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33</text:p>
          </table:table-cell>
          <table:table-cell table:number-columns-repeated="4" table:style-name="ce10"/>
          <table:table-cell office:value-type="string" table:style-name="ce12">
            <text:p>1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5" table:style-name="ce17">
            <text:p>5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1:2</text:p>
          </table:table-cell>
          <table:covered-table-cell/>
          <table:table-cell office:value-type="float" office:value="34259118" table:style-name="ce20">
            <text:p>34259118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01:206</text:p>
          </table:table-cell>
          <table:covered-table-cell/>
          <table:table-cell office:value-type="float" office:value="13718297.779999999" table:style-name="ce20">
            <text:p>13718297,7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29:388</text:p>
          </table:table-cell>
          <table:covered-table-cell/>
          <table:table-cell office:value-type="float" office:value="411898.66" table:style-name="ce20">
            <text:p>411898,6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147</text:p>
          </table:table-cell>
          <table:covered-table-cell/>
          <table:table-cell office:value-type="float" office:value="16651333.060000001" table:style-name="ce20">
            <text:p>16651333,0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4456</text:p>
          </table:table-cell>
          <table:covered-table-cell/>
          <table:table-cell office:value-type="float" office:value="350720" table:style-name="ce20">
            <text:p>35072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38:702</text:p>
          </table:table-cell>
          <table:covered-table-cell/>
          <table:table-cell office:value-type="float" office:value="465920" table:style-name="ce20">
            <text:p>46592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75:372</text:p>
          </table:table-cell>
          <table:covered-table-cell/>
          <table:table-cell office:value-type="float" office:value="3375225.25" table:style-name="ce20">
            <text:p>3375225,25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000000:1702</text:p>
          </table:table-cell>
          <table:covered-table-cell/>
          <table:table-cell office:value-type="float" office:value="2157345.7000000002" table:style-name="ce20">
            <text:p>2157345,7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000000:1703</text:p>
          </table:table-cell>
          <table:covered-table-cell/>
          <table:table-cell office:value-type="float" office:value="68588.44" table:style-name="ce20">
            <text:p>68588,44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000000:1704</text:p>
          </table:table-cell>
          <table:covered-table-cell/>
          <table:table-cell office:value-type="float" office:value="1108580.6000000001" table:style-name="ce20">
            <text:p>1108580,6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000000:1705</text:p>
          </table:table-cell>
          <table:covered-table-cell/>
          <table:table-cell office:value-type="float" office:value="6760746.5800000001" table:style-name="ce20">
            <text:p>6760746,5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2400005:260</text:p>
          </table:table-cell>
          <table:covered-table-cell/>
          <table:table-cell office:value-type="float" office:value="66993.36" table:style-name="ce20">
            <text:p>66993,3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2900004:137</text:p>
          </table:table-cell>
          <table:covered-table-cell/>
          <table:table-cell office:value-type="float" office:value="151084.9" table:style-name="ce20">
            <text:p>151084,9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000000:2531</text:p>
          </table:table-cell>
          <table:covered-table-cell/>
          <table:table-cell office:value-type="float" office:value="64603630.140000001" table:style-name="ce20">
            <text:p>64603630,14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200008:2614</text:p>
          </table:table-cell>
          <table:covered-table-cell/>
          <table:table-cell office:value-type="float" office:value="364576.14" table:style-name="ce20">
            <text:p>364576,14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200008:2615</text:p>
          </table:table-cell>
          <table:covered-table-cell/>
          <table:table-cell office:value-type="float" office:value="364576.14" table:style-name="ce20">
            <text:p>364576,14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200009:258</text:p>
          </table:table-cell>
          <table:covered-table-cell/>
          <table:table-cell office:value-type="float" office:value="1455009.36" table:style-name="ce20">
            <text:p>1455009,3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608:2617</text:p>
          </table:table-cell>
          <table:covered-table-cell/>
          <table:table-cell office:value-type="float" office:value="56977.15" table:style-name="ce20">
            <text:p>56977,15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901:849</text:p>
          </table:table-cell>
          <table:covered-table-cell/>
          <table:table-cell office:value-type="float" office:value="38926.71" table:style-name="ce20">
            <text:p>38926,71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7115:1784</text:p>
          </table:table-cell>
          <table:covered-table-cell/>
          <table:table-cell office:value-type="float" office:value="53485.919999999998" table:style-name="ce20">
            <text:p>53485,92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9502:599</text:p>
          </table:table-cell>
          <table:covered-table-cell/>
          <table:table-cell office:value-type="float" office:value="55074.06" table:style-name="ce20">
            <text:p>55074,0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40004:9</text:p>
          </table:table-cell>
          <table:covered-table-cell/>
          <table:table-cell office:value-type="float" office:value="97915.32" table:style-name="ce20">
            <text:p>97915,32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110012:13</text:p>
          </table:table-cell>
          <table:covered-table-cell/>
          <table:table-cell office:value-type="float" office:value="301339.2" table:style-name="ce20">
            <text:p>301339,2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110012:19</text:p>
          </table:table-cell>
          <table:covered-table-cell/>
          <table:table-cell office:value-type="float" office:value="376915.20000000001" table:style-name="ce20">
            <text:p>376915,2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810504:1529</text:p>
          </table:table-cell>
          <table:covered-table-cell/>
          <table:table-cell office:value-type="float" office:value="22221.68" table:style-name="ce20">
            <text:p>22221,6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100042:218</text:p>
          </table:table-cell>
          <table:covered-table-cell/>
          <table:table-cell office:value-type="float" office:value="337470" table:style-name="ce20">
            <text:p>33747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6:1775</text:p>
          </table:table-cell>
          <table:covered-table-cell/>
          <table:table-cell office:value-type="float" office:value="871885.63" table:style-name="ce20">
            <text:p>871885,63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9:656</text:p>
          </table:table-cell>
          <table:covered-table-cell/>
          <table:table-cell office:value-type="float" office:value="222054.87" table:style-name="ce20">
            <text:p>222054,87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9:657</text:p>
          </table:table-cell>
          <table:covered-table-cell/>
          <table:table-cell office:value-type="float" office:value="222054.87" table:style-name="ce20">
            <text:p>222054,87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9:658</text:p>
          </table:table-cell>
          <table:covered-table-cell/>
          <table:table-cell office:value-type="float" office:value="222054.87" table:style-name="ce20">
            <text:p>222054,87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1:1703</text:p>
          </table:table-cell>
          <table:covered-table-cell/>
          <table:table-cell office:value-type="float" office:value="195590.23" table:style-name="ce20">
            <text:p>195590,23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1:1704</text:p>
          </table:table-cell>
          <table:covered-table-cell/>
          <table:table-cell office:value-type="float" office:value="142660.95000000001" table:style-name="ce20">
            <text:p>142660,95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4001002:193</text:p>
          </table:table-cell>
          <table:covered-table-cell/>
          <table:table-cell office:value-type="float" office:value="352764" table:style-name="ce20">
            <text:p>352764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4001002:194</text:p>
          </table:table-cell>
          <table:covered-table-cell/>
          <table:table-cell office:value-type="float" office:value="129060" table:style-name="ce20">
            <text:p>12906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001013:328</text:p>
          </table:table-cell>
          <table:covered-table-cell/>
          <table:table-cell office:value-type="float" office:value="358777.36" table:style-name="ce20">
            <text:p>358777,3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5001:77</text:p>
          </table:table-cell>
          <table:covered-table-cell/>
          <table:table-cell office:value-type="float" office:value="297361.91999999998" table:style-name="ce20">
            <text:p>297361,92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6716</text:p>
          </table:table-cell>
          <table:covered-table-cell/>
          <table:table-cell office:value-type="float" office:value="297596.15999999997" table:style-name="ce20">
            <text:p>297596,1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6717</text:p>
          </table:table-cell>
          <table:covered-table-cell/>
          <table:table-cell office:value-type="float" office:value="297596.15999999997" table:style-name="ce20">
            <text:p>297596,1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7001:176</text:p>
          </table:table-cell>
          <table:covered-table-cell/>
          <table:table-cell office:value-type="float" office:value="277613.88" table:style-name="ce20">
            <text:p>277613,8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2700002:175</text:p>
          </table:table-cell>
          <table:covered-table-cell/>
          <table:table-cell office:value-type="float" office:value="138009.29999999999" table:style-name="ce20">
            <text:p>138009,3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2700002:63</text:p>
          </table:table-cell>
          <table:covered-table-cell/>
          <table:table-cell office:value-type="float" office:value="128003.25" table:style-name="ce20">
            <text:p>128003,25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2700002:733</text:p>
          </table:table-cell>
          <table:covered-table-cell/>
          <table:table-cell office:value-type="float" office:value="152099.76" table:style-name="ce20">
            <text:p>152099,7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2700005:2</text:p>
          </table:table-cell>
          <table:covered-table-cell/>
          <table:table-cell office:value-type="float" office:value="183369" table:style-name="ce20">
            <text:p>183369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500015:733</text:p>
          </table:table-cell>
          <table:covered-table-cell/>
          <table:table-cell office:value-type="float" office:value="2489.04" table:style-name="ce20">
            <text:p>2489,04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900005:240</text:p>
          </table:table-cell>
          <table:covered-table-cell/>
          <table:table-cell office:value-type="float" office:value="419269.2" table:style-name="ce20">
            <text:p>419269,2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3500006:307</text:p>
          </table:table-cell>
          <table:covered-table-cell/>
          <table:table-cell office:value-type="float" office:value="400600" table:style-name="ce20">
            <text:p>40060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2400004:377</text:p>
          </table:table-cell>
          <table:covered-table-cell/>
          <table:table-cell office:value-type="float" office:value="193800" table:style-name="ce20">
            <text:p>19380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2800001:507</text:p>
          </table:table-cell>
          <table:covered-table-cell/>
          <table:table-cell office:value-type="float" office:value="154117.44" table:style-name="ce20">
            <text:p>154117,44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3300022:26</text:p>
          </table:table-cell>
          <table:covered-table-cell/>
          <table:table-cell office:value-type="float" office:value="391568.45" table:style-name="ce20">
            <text:p>391568,45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1900009:298</text:p>
          </table:table-cell>
          <table:covered-table-cell/>
          <table:table-cell office:value-type="float" office:value="559750" table:style-name="ce20">
            <text:p>55975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3200001:11</text:p>
          </table:table-cell>
          <table:covered-table-cell/>
          <table:table-cell office:value-type="float" office:value="149566.79999999999" table:style-name="ce20">
            <text:p>149566,8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0900012:195</text:p>
          </table:table-cell>
          <table:covered-table-cell/>
          <table:table-cell office:value-type="float" office:value="10400" table:style-name="ce20">
            <text:p>1040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1800021:516</text:p>
          </table:table-cell>
          <table:covered-table-cell/>
          <table:table-cell office:value-type="float" office:value="411065.76" table:style-name="ce20">
            <text:p>411065,7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7900002:426</text:p>
          </table:table-cell>
          <table:covered-table-cell/>
          <table:table-cell office:value-type="float" office:value="876029.95" table:style-name="ce20">
            <text:p>876029,95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7900002:427</text:p>
          </table:table-cell>
          <table:covered-table-cell/>
          <table:table-cell office:value-type="float" office:value="375550.95" table:style-name="ce20">
            <text:p>375550,95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7900004:329</text:p>
          </table:table-cell>
          <table:covered-table-cell/>
          <table:table-cell office:value-type="float" office:value="324314.09000000003" table:style-name="ce20">
            <text:p>324314,09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300009:199</text:p>
          </table:table-cell>
          <table:covered-table-cell/>
          <table:table-cell office:value-type="float" office:value="115065" table:style-name="ce20">
            <text:p>115065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700004:178</text:p>
          </table:table-cell>
          <table:covered-table-cell/>
          <table:table-cell office:value-type="float" office:value="4675652.4000000004" table:style-name="ce20">
            <text:p>4675652,4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700004:665</text:p>
          </table:table-cell>
          <table:covered-table-cell/>
          <table:table-cell office:value-type="float" office:value="7277.28" table:style-name="ce20">
            <text:p>7277,2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4000005:575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4000005:576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4000005:577</text:p>
          </table:table-cell>
          <table:covered-table-cell/>
          <table:table-cell office:value-type="float" office:value="345438" table:style-name="ce20">
            <text:p>345438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4700001:473</text:p>
          </table:table-cell>
          <table:covered-table-cell/>
          <table:table-cell office:value-type="float" office:value="301321" table:style-name="ce20">
            <text:p>301321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4700001:474</text:p>
          </table:table-cell>
          <table:covered-table-cell/>
          <table:table-cell office:value-type="float" office:value="301321" table:style-name="ce20">
            <text:p>301321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100003:287</text:p>
          </table:table-cell>
          <table:covered-table-cell/>
          <table:table-cell office:value-type="float" office:value="458218.56" table:style-name="ce20">
            <text:p>458218,5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06:876</text:p>
          </table:table-cell>
          <table:covered-table-cell/>
          <table:table-cell office:value-type="float" office:value="772482.39" table:style-name="ce20">
            <text:p>772482,39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06:877</text:p>
          </table:table-cell>
          <table:covered-table-cell/>
          <table:table-cell office:value-type="float" office:value="793258.2" table:style-name="ce20">
            <text:p>793258,2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700002:342</text:p>
          </table:table-cell>
          <table:covered-table-cell/>
          <table:table-cell office:value-type="float" office:value="319537.44" table:style-name="ce20">
            <text:p>319537,44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700002:343</text:p>
          </table:table-cell>
          <table:covered-table-cell/>
          <table:table-cell office:value-type="float" office:value="299916.71999999997" table:style-name="ce20">
            <text:p>299916,72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700002:344</text:p>
          </table:table-cell>
          <table:covered-table-cell/>
          <table:table-cell office:value-type="float" office:value="293376.48" table:style-name="ce20">
            <text:p>293376,4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27000:2000</text:p>
          </table:table-cell>
          <table:covered-table-cell/>
          <table:table-cell office:value-type="float" office:value="145849.88" table:style-name="ce20">
            <text:p>145849,8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27000:2001</text:p>
          </table:table-cell>
          <table:covered-table-cell/>
          <table:table-cell office:value-type="float" office:value="146429.79999999999" table:style-name="ce20">
            <text:p>146429,8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27000:2002</text:p>
          </table:table-cell>
          <table:covered-table-cell/>
          <table:table-cell office:value-type="float" office:value="146429.79999999999" table:style-name="ce20">
            <text:p>146429,8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4000:910</text:p>
          </table:table-cell>
          <table:covered-table-cell/>
          <table:table-cell office:value-type="float" office:value="341125.86" table:style-name="ce20">
            <text:p>341125,8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1158</text:p>
          </table:table-cell>
          <table:covered-table-cell/>
          <table:table-cell office:value-type="float" office:value="123940.8" table:style-name="ce20">
            <text:p>123940,8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1159</text:p>
          </table:table-cell>
          <table:covered-table-cell/>
          <table:table-cell office:value-type="float" office:value="160893.51999999999" table:style-name="ce20">
            <text:p>160893,52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1160</text:p>
          </table:table-cell>
          <table:covered-table-cell/>
          <table:table-cell office:value-type="float" office:value="224031.35999999999" table:style-name="ce20">
            <text:p>224031,3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1161</text:p>
          </table:table-cell>
          <table:covered-table-cell/>
          <table:table-cell office:value-type="float" office:value="12288.64" table:style-name="ce20">
            <text:p>12288,64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1162</text:p>
          </table:table-cell>
          <table:covered-table-cell/>
          <table:table-cell office:value-type="float" office:value="231388.08" table:style-name="ce20">
            <text:p>231388,0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1163</text:p>
          </table:table-cell>
          <table:covered-table-cell/>
          <table:table-cell office:value-type="float" office:value="231678.04" table:style-name="ce20">
            <text:p>231678,04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2668</text:p>
          </table:table-cell>
          <table:covered-table-cell/>
          <table:table-cell office:value-type="float" office:value="2337303.2400000002" table:style-name="ce20">
            <text:p>2337303,24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2669</text:p>
          </table:table-cell>
          <table:covered-table-cell/>
          <table:table-cell office:value-type="float" office:value="12971260.68" table:style-name="ce20">
            <text:p>12971260,6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31:8263</text:p>
          </table:table-cell>
          <table:covered-table-cell/>
          <table:table-cell office:value-type="float" office:value="622880" table:style-name="ce20">
            <text:p>62288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51000:2293</text:p>
          </table:table-cell>
          <table:covered-table-cell/>
          <table:table-cell office:value-type="float" office:value="491281.38" table:style-name="ce20">
            <text:p>491281,3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1002:366</text:p>
          </table:table-cell>
          <table:covered-table-cell/>
          <table:table-cell office:value-type="float" office:value="40811.94" table:style-name="ce20">
            <text:p>40811,94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002:43</text:p>
          </table:table-cell>
          <table:covered-table-cell/>
          <table:table-cell office:value-type="float" office:value="10686917.800000001" table:style-name="ce20">
            <text:p>10686917,8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1604:25</text:p>
          </table:table-cell>
          <table:covered-table-cell/>
          <table:table-cell office:value-type="float" office:value="255185.98" table:style-name="ce20">
            <text:p>255185,9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117:32</text:p>
          </table:table-cell>
          <table:covered-table-cell/>
          <table:table-cell office:value-type="float" office:value="409021.8" table:style-name="ce20">
            <text:p>409021,8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3000013:58</text:p>
          </table:table-cell>
          <table:covered-table-cell/>
          <table:table-cell office:value-type="float" office:value="234639.78" table:style-name="ce20">
            <text:p>234639,7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3500006:340</text:p>
          </table:table-cell>
          <table:covered-table-cell/>
          <table:table-cell office:value-type="float" office:value="527217" table:style-name="ce20">
            <text:p>527217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6500020:128</text:p>
          </table:table-cell>
          <table:covered-table-cell/>
          <table:table-cell office:value-type="float" office:value="127927.89" table:style-name="ce20">
            <text:p>127927,89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500020:129</text:p>
          </table:table-cell>
          <table:covered-table-cell/>
          <table:table-cell office:value-type="float" office:value="111528.33" table:style-name="ce20">
            <text:p>111528,33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6700015:15</text:p>
          </table:table-cell>
          <table:covered-table-cell/>
          <table:table-cell office:value-type="float" office:value="260784" table:style-name="ce20">
            <text:p>260784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7:2585</text:p>
          </table:table-cell>
          <table:covered-table-cell/>
          <table:table-cell office:value-type="float" office:value="280775" table:style-name="ce20">
            <text:p>280775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0017:2586</text:p>
          </table:table-cell>
          <table:covered-table-cell/>
          <table:table-cell office:value-type="float" office:value="280885" table:style-name="ce20">
            <text:p>280885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8000:921</text:p>
          </table:table-cell>
          <table:covered-table-cell/>
          <table:table-cell office:value-type="float" office:value="254052" table:style-name="ce20">
            <text:p>254052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33000:459</text:p>
          </table:table-cell>
          <table:covered-table-cell/>
          <table:table-cell office:value-type="float" office:value="211932" table:style-name="ce20">
            <text:p>211932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16:332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00016:333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00016:333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00016:333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6:333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6:333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6:333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00016:333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6:333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00016:333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23000:53</text:p>
          </table:table-cell>
          <table:covered-table-cell/>
          <table:table-cell office:value-type="float" office:value="225224.48" table:style-name="ce20">
            <text:p>225224,4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50000:197</text:p>
          </table:table-cell>
          <table:covered-table-cell/>
          <table:table-cell office:value-type="float" office:value="195560.16" table:style-name="ce20">
            <text:p>195560,1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4400015:120</text:p>
          </table:table-cell>
          <table:covered-table-cell/>
          <table:table-cell office:value-type="float" office:value="1022517.67" table:style-name="ce20">
            <text:p>1022517,67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4400015:131</text:p>
          </table:table-cell>
          <table:covered-table-cell/>
          <table:table-cell office:value-type="float" office:value="882814.52" table:style-name="ce20">
            <text:p>882814,52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0:4400015:311</text:p>
          </table:table-cell>
          <table:covered-table-cell/>
          <table:table-cell office:value-type="float" office:value="438219" table:style-name="ce20">
            <text:p>438219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0:4400015:312</text:p>
          </table:table-cell>
          <table:covered-table-cell/>
          <table:table-cell office:value-type="float" office:value="882807.85" table:style-name="ce20">
            <text:p>882807,85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0:4400015:313</text:p>
          </table:table-cell>
          <table:covered-table-cell/>
          <table:table-cell office:value-type="float" office:value="1324215.1100000001" table:style-name="ce20">
            <text:p>1324215,11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1500001:7</text:p>
          </table:table-cell>
          <table:covered-table-cell/>
          <table:table-cell office:value-type="float" office:value="174288" table:style-name="ce20">
            <text:p>174288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2000008:11</text:p>
          </table:table-cell>
          <table:covered-table-cell/>
          <table:table-cell office:value-type="float" office:value="328291.92" table:style-name="ce20">
            <text:p>328291,92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2400003:1278</text:p>
          </table:table-cell>
          <table:covered-table-cell/>
          <table:table-cell office:value-type="float" office:value="477642" table:style-name="ce20">
            <text:p>477642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3000010:321</text:p>
          </table:table-cell>
          <table:covered-table-cell/>
          <table:table-cell office:value-type="float" office:value="991770" table:style-name="ce20">
            <text:p>99177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3807000:1788</text:p>
          </table:table-cell>
          <table:covered-table-cell/>
          <table:table-cell office:value-type="float" office:value="32172" table:style-name="ce20">
            <text:p>32172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3807000:1789</text:p>
          </table:table-cell>
          <table:covered-table-cell/>
          <table:table-cell office:value-type="float" office:value="21448" table:style-name="ce20">
            <text:p>21448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0000000:3101</text:p>
          </table:table-cell>
          <table:covered-table-cell/>
          <table:table-cell office:value-type="float" office:value="1664190" table:style-name="ce20">
            <text:p>1664190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6500015:186</text:p>
          </table:table-cell>
          <table:covered-table-cell/>
          <table:table-cell office:value-type="float" office:value="20454527.359999999" table:style-name="ce20">
            <text:p>20454527,3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6500015:187</text:p>
          </table:table-cell>
          <table:covered-table-cell/>
          <table:table-cell office:value-type="float" office:value="3168466.88" table:style-name="ce20">
            <text:p>3168466,8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6500015:188</text:p>
          </table:table-cell>
          <table:covered-table-cell/>
          <table:table-cell office:value-type="float" office:value="12783680.279999999" table:style-name="ce20">
            <text:p>12783680,2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6500015:189</text:p>
          </table:table-cell>
          <table:covered-table-cell/>
          <table:table-cell office:value-type="float" office:value="25562210.559999999" table:style-name="ce20">
            <text:p>25562210,5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6500015:190</text:p>
          </table:table-cell>
          <table:covered-table-cell/>
          <table:table-cell office:value-type="float" office:value="1403209.6" table:style-name="ce20">
            <text:p>1403209,6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6500015:191</text:p>
          </table:table-cell>
          <table:covered-table-cell/>
          <table:table-cell office:value-type="float" office:value="3912764.3" table:style-name="ce20">
            <text:p>3912764,3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6500015:192</text:p>
          </table:table-cell>
          <table:covered-table-cell/>
          <table:table-cell office:value-type="float" office:value="8468672.1300000008" table:style-name="ce20">
            <text:p>8468672,13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6600006:207</text:p>
          </table:table-cell>
          <table:covered-table-cell/>
          <table:table-cell office:value-type="float" office:value="829550.7" table:style-name="ce20">
            <text:p>829550,7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6600006:208</text:p>
          </table:table-cell>
          <table:covered-table-cell/>
          <table:table-cell office:value-type="float" office:value="3718524.3" table:style-name="ce20">
            <text:p>3718524,3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6600006:209</text:p>
          </table:table-cell>
          <table:covered-table-cell/>
          <table:table-cell office:value-type="float" office:value="45766545.5" table:style-name="ce20">
            <text:p>45766545,5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6600006:210</text:p>
          </table:table-cell>
          <table:covered-table-cell/>
          <table:table-cell office:value-type="float" office:value="950999.92" table:style-name="ce20">
            <text:p>950999,92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3038:266</text:p>
          </table:table-cell>
          <table:covered-table-cell/>
          <table:table-cell office:value-type="float" office:value="1086770.8799999999" table:style-name="ce20">
            <text:p>1086770,8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3038:267</text:p>
          </table:table-cell>
          <table:covered-table-cell/>
          <table:table-cell office:value-type="float" office:value="1467552.08" table:style-name="ce20">
            <text:p>1467552,0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4051:13</text:p>
          </table:table-cell>
          <table:covered-table-cell/>
          <table:table-cell office:value-type="float" office:value="1379217.7" table:style-name="ce20">
            <text:p>1379217,7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7010:364</text:p>
          </table:table-cell>
          <table:covered-table-cell/>
          <table:table-cell office:value-type="float" office:value="1203719.3999999999" table:style-name="ce20">
            <text:p>1203719,4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7036:630</text:p>
          </table:table-cell>
          <table:covered-table-cell/>
          <table:table-cell office:value-type="float" office:value="1004272" table:style-name="ce20">
            <text:p>1004272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9013:216</text:p>
          </table:table-cell>
          <table:covered-table-cell/>
          <table:table-cell office:value-type="float" office:value="315906" table:style-name="ce20">
            <text:p>315906,0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11:490</text:p>
          </table:table-cell>
          <table:covered-table-cell/>
          <table:table-cell office:value-type="float" office:value="474521.4" table:style-name="ce20">
            <text:p>474521,4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11:491</text:p>
          </table:table-cell>
          <table:covered-table-cell/>
          <table:table-cell office:value-type="float" office:value="583100.64" table:style-name="ce20">
            <text:p>583100,64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10005:1612</text:p>
          </table:table-cell>
          <table:covered-table-cell/>
          <table:table-cell office:value-type="float" office:value="16860.48" table:style-name="ce20">
            <text:p>16860,4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10005:469</text:p>
          </table:table-cell>
          <table:covered-table-cell/>
          <table:table-cell office:value-type="float" office:value="7721450.5899999999" table:style-name="ce20">
            <text:p>7721450,59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10015:10</text:p>
          </table:table-cell>
          <table:covered-table-cell/>
          <table:table-cell office:value-type="float" office:value="13911259.76" table:style-name="ce20">
            <text:p>13911259,7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10015:1773</text:p>
          </table:table-cell>
          <table:covered-table-cell/>
          <table:table-cell office:value-type="float" office:value="10135968.300000001" table:style-name="ce20">
            <text:p>10135968,3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4036:16</text:p>
          </table:table-cell>
          <table:covered-table-cell/>
          <table:table-cell office:value-type="float" office:value="1862609.56" table:style-name="ce20">
            <text:p>1862609,5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48003:61</text:p>
          </table:table-cell>
          <table:covered-table-cell/>
          <table:table-cell office:value-type="float" office:value="4822324.33" table:style-name="ce20">
            <text:p>4822324,33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13046:51</text:p>
          </table:table-cell>
          <table:covered-table-cell/>
          <table:table-cell office:value-type="float" office:value="7127230.8600000003" table:style-name="ce20">
            <text:p>7127230,8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5002:747</text:p>
          </table:table-cell>
          <table:covered-table-cell/>
          <table:table-cell office:value-type="float" office:value="781589.78" table:style-name="ce20">
            <text:p>781589,78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15022:8</text:p>
          </table:table-cell>
          <table:covered-table-cell/>
          <table:table-cell office:value-type="float" office:value="1210187.3999999999" table:style-name="ce20">
            <text:p>1210187,4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25005:4</text:p>
          </table:table-cell>
          <table:covered-table-cell/>
          <table:table-cell office:value-type="float" office:value="456196.02" table:style-name="ce20">
            <text:p>456196,02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5111413.599999994" table:style-name="ce20">
            <text:p>95111413,6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2001:72064</text:p>
          </table:table-cell>
          <table:covered-table-cell/>
          <table:table-cell office:value-type="float" office:value="71619.600000000006" table:style-name="ce20">
            <text:p>71619,60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2001:72065</text:p>
          </table:table-cell>
          <table:covered-table-cell/>
          <table:table-cell office:value-type="float" office:value="63623.06" table:style-name="ce20">
            <text:p>63623,06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30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">
            <text:p>36:34:0603025:11279</text:p>
          </table:table-cell>
          <table:covered-table-cell/>
          <table:table-cell office:value-type="float" office:value="114072.75" table:style-name="ce22">
            <text:p>114072,75</text:p>
          </table:table-cell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4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3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9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3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4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3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2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7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33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33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39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5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5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5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8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8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517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517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517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6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2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1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19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19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19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24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4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4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4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4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4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7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7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7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7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7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7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7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7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7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7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7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7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7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7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7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7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7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7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7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7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7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7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7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7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7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7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7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7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7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70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70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70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7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70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70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70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70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70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70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70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70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70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70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70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70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7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7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7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7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7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000000:5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000000:5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31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31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31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4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08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25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26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3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25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1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2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2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2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2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2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2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2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2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2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43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32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00000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29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8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48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66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3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8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90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9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8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81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81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81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81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81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81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81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81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81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81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81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10001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000000:7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000000:7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09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50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6010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6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301008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9010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00003:3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0000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50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000000:6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8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260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27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27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27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27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27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27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27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27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2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27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270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3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4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7102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7102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72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72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8:5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5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55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55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55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55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8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82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82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23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200001:3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3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6300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6300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630001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2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5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0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05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2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2:2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2:2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2:2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2:2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2:2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2:2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2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2:2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2:2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2:2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2:2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2:2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2:2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2:2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2:2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2:2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2:2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2:2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2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2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2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2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2:2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2:28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4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180001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18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18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2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2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7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3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37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4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4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4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5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59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18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29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1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26:17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26:19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26:19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26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26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7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92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0417: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1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114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1272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27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9601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99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2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6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9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9015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9015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9015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9015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9015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12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4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65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67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82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8429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8429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8439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8452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846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8462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4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75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920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0:1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0:2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010003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04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04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07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07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1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2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23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31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3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3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3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3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36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36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3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36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3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36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36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38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39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390600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40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40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11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1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1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3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37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43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44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52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404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5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6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6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6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6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6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6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6032:4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6032:4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6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6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6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6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6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6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6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6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6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6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7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1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2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807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1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2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3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3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3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3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3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30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30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3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30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3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3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3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3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3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3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3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3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3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4018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4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4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4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4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4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4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4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4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4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7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7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7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7022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7022:4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12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12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12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19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2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2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22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3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48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49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2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2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3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3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3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3029:4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3029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3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3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3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3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3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3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3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3044: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3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4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4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4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4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4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4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4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4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404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404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4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404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4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4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4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405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405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405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405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405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405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4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4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4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405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5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5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5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5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5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5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5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5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5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5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5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5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6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6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6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6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6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6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60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6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6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604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604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6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6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6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6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6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6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604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604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6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604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604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6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6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6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6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604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6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604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6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6042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6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6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604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6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6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6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604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505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6047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6047: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7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7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7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7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150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18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22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23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3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4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2001:71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5064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5064: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7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7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7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7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7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7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7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21">
            <text:p>555</text:p>
          </table:table-cell>
          <table:table-cell office:value-type="string" table:number-columns-spanned="3" table:number-rows-spanned="1" table:style-name="ce2">
            <text:p>36:34:0607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BB352273F1FE9D4428736CD5AB1977F325B2B4EADB0254A40B26785CC0E2C54A096FBDEE1E177262B8C8B8C3525227067398FE08916C4C62BC5A082C5FC2D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8-15T09:14:56Z</meta:creation-date>
    <dc:date>2024-08-15T09:15:11Z</dc:date>
  </office:meta>
</office:document-meta>
</file>